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8CE0000129BFB9CF5D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3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fo:font-weight="bold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  <style:text-properties fo:color="#333333" style:font-name="Arial" fo:font-size="24pt" fo:font-weight="bold" style:font-size-asian="24pt" style:font-weight-asian="bold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  <style:text-properties fo:color="#333333" style:font-name="Arial" fo:font-size="11pt" fo:font-weight="bold" style:font-size-asian="11pt" style:font-weight-asian="bold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color="#333333" style:font-name="Arial" fo:font-size="11pt" fo:font-weight="bold" style:font-size-asian="11pt" style:font-weight-asian="bold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color="#333333" style:font-name="Arial" fo:font-size="11pt" fo:language="en" fo:country="US" fo:font-weight="bold" style:font-size-asian="11pt" style:language-asian="zxx" style:country-asian="none" style:font-weight-asian="bold" style:language-complex="ar" style:country-complex="SA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fo:color="#333333" style:font-name="Arial" fo:font-size="11pt" fo:language="en" fo:country="US" fo:font-weight="bold" style:font-size-asian="11pt" style:language-asian="zxx" style:country-asian="none" style:font-weight-asian="bold"/>
    </style:style>
    <style:style style:name="P10" style:family="paragraph" style:parent-style-name="Text_20_body">
      <style:paragraph-properties fo:margin-top="0cm" fo:margin-bottom="0cm" fo:text-align="center" style:justify-single-word="false" fo:orphans="2" fo:widows="2"/>
      <style:text-properties fo:color="#333333" style:font-name="Arial" fo:font-size="11pt" style:font-size-asian="11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fo:color="#333333" style:font-name="Arial" fo:font-size="11pt" style:font-size-asian="11pt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color="#333333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3" style:family="paragraph" style:parent-style-name="Text_20_body">
      <style:paragraph-properties fo:margin-top="0cm" fo:margin-bottom="0cm" fo:text-align="center" style:justify-single-word="false" fo:orphans="2" fo:widows="2"/>
      <style:text-properties fo:color="#333333" style:font-name="Arial" fo:font-weight="bold" style:font-weight-asian="bold"/>
    </style:style>
    <style:style style:name="P14" style:family="paragraph" style:parent-style-name="Text_20_body">
      <style:paragraph-properties fo:margin-top="0cm" fo:margin-bottom="0cm" fo:orphans="2" fo:widows="2"/>
      <style:text-properties fo:color="#333333" style:font-name="Arial" fo:font-weight="bold" style:font-weight-asian="bold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fo:color="#333333" style:font-name="Arial" fo:font-weight="bold" style:font-weight-asian="bold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  <style:text-properties fo:color="#333333" style:font-name="Arial" style:text-underline-style="solid" style:text-underline-width="auto" style:text-underline-color="font-color" fo:font-weight="bold" style:font-weight-asian="bold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8" style:family="paragraph" style:parent-style-name="Text_20_body">
      <style:paragraph-properties fo:margin-top="0cm" fo:margin-bottom="0cm" fo:text-align="center" style:justify-single-word="false" fo:orphans="2" fo:widows="2" style:border-line-width="0.088cm 0.088cm 0.141cm" fo:padding-left="0.141cm" fo:padding-right="0.141cm" fo:padding-top="0.035cm" fo:padding-bottom="0.035cm" fo:border="0.317cm double #000000"/>
      <style:text-properties fo:color="#333333" style:font-name="Arial" fo:font-size="24pt" fo:font-weight="bold" style:font-size-asian="24pt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 fo:orphans="2" fo:widows="2" fo:background-color="#cccccc" style:border-line-width="0.002cm 0.088cm 0.088cm" fo:padding-left="0.141cm" fo:padding-right="0.141cm" fo:padding-top="0.035cm" fo:padding-bottom="0.035cm" fo:border="0.178cm double #000000">
        <style:background-image/>
      </style:paragraph-properties>
      <style:text-properties fo:color="#333333" style:font-name="Arial" fo:font-weight="bold" style:font-weight-asian="bold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 fo:background-color="#cccccc" style:border-line-width="0.002cm 0.088cm 0.088cm" fo:padding-left="0.141cm" fo:padding-right="0.141cm" fo:padding-top="0.035cm" fo:padding-bottom="0.035cm" fo:border="0.178cm double #000000">
        <style:background-image/>
      </style:paragraph-properties>
      <style:text-properties fo:color="#333333" style:font-name="Arial" fo:font-size="11pt" fo:font-weight="bold" style:font-size-asian="11pt" style:font-weight-asian="bold"/>
    </style:style>
    <style:style style:name="P21" style:family="paragraph" style:parent-style-name="Text_20_body" style:master-page-name="">
      <style:paragraph-properties fo:margin-top="0cm" fo:margin-bottom="0cm" fo:orphans="2" fo:widows="2" style:page-number="auto" fo:background-color="transparent" style:shadow="none">
        <style:background-image/>
      </style:paragraph-properties>
      <style:text-properties fo:color="#333333" style:font-name="Arial" fo:font-weight="bold" style:font-weight-asian="bold"/>
    </style:style>
    <style:style style:name="P22" style:family="paragraph" style:parent-style-name="Text_20_body">
      <style:paragraph-properties fo:margin-top="0cm" fo:margin-bottom="0cm" fo:text-align="center" style:justify-single-word="false" fo:orphans="2" fo:widows="2" fo:background-color="transparent" style:shadow="none">
        <style:background-image/>
      </style:paragraph-properties>
      <style:text-properties fo:color="#333333" style:font-name="Arial" fo:font-size="11pt" style:font-size-asian="11pt"/>
    </style:style>
    <style:style style:name="P23" style:family="paragraph" style:parent-style-name="Text_20_body" style:master-page-name="Standard">
      <style:paragraph-properties fo:margin-top="0cm" fo:margin-bottom="0cm" fo:text-align="center" style:justify-single-word="false" fo:orphans="2" fo:widows="2" style:page-number="auto" fo:padding-left="0.141cm" fo:padding-right="0.141cm" fo:padding-top="0.035cm" fo:padding-bottom="0.035cm" fo:border="0.035cm solid #000000"/>
      <style:text-properties fo:color="#333333" style:font-name="Arial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333333" style:font-name="Arial" fo:font-size="11pt" fo:font-weight="bold" style:font-size-asian="11pt" style:font-weight-asian="bold"/>
    </style:style>
    <style:style style:name="T3" style:family="text">
      <style:text-properties fo:color="#333333" style:font-name="Arial" fo:font-size="11pt" style:font-size-asian="11pt"/>
    </style:style>
    <style:style style:name="T4" style:family="text">
      <style:text-properties fo:color="#333333" style:font-name="Arial" fo:font-size="11pt" fo:font-style="italic" style:font-size-asian="11pt" style:font-style-asian="italic"/>
    </style:style>
    <style:style style:name="T5" style:family="text">
      <style:text-properties fo:color="#333333" style:font-name="Arial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IO DE PROPUESTAS EDUCATIVAS</text:p>
      <text:p text:style-name="P10"/>
      <text:p text:style-name="P10"/>
      <text:p text:style-name="P15">DATOS DE CONTACTO (nombre, mail, teléfono).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15">CURSO PROPUESTO: Tema/ Título del curso.</text:p>
      <text:p text:style-name="P11"/>
      <text:p text:style-name="P11"/>
      <text:p text:style-name="P11"/>
      <text:p text:style-name="P11"/>
      <text:p text:style-name="P11"/>
      <text:p text:style-name="P6">Nº de horas/ Temporalización. </text:p>
      <text:p text:style-name="P11"/>
      <text:p text:style-name="P11"/>
      <text:p text:style-name="P11"/>
      <text:p text:style-name="P11"/>
      <text:p text:style-name="P6"/>
      <text:p text:style-name="P6">Aforo y destinatarios.</text:p>
      <text:p text:style-name="P11"/>
      <text:p text:style-name="P11"/>
      <text:p text:style-name="P11"/>
      <text:p text:style-name="P11"/>
      <text:p text:style-name="P11"/>
      <text:p text:style-name="P17"><text:span text:style-name="T2">Material</text:span><text:span text:style-name="T5"> necesario y espacio necesario</text:span></text:p>
      <text:p text:style-name="P15"/>
      <text:p text:style-name="P11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PARA ENTREGAR EL FORMULARIO PUEDES DIRIGIRTE AL PUNTO DE INFORMACIÓN DE VALCÁRCEL RECUPERADO O ENVIARLO POR MAIL A:</text:p>
      <text:p text:style-name="P3"/>
      <text:p text:style-name="P2"><text:a xlink:type="simple" xlink:href="mailto:unilibrevalcarcel@gmail.com"><text:span text:style-name="Internet_20_link"><text:span text:style-name="T1">unilibrevalcarcel@gmail.com</text:span></text:span></text:a></text:p>
      <text:p text:style-name="P6"/>
      <text:p text:style-name="P6"/>
      <text:p text:style-name="P9"><draw:frame draw:style-name="fr1" draw:name="gráficos2" text:anchor-type="char" svg:x="1.314cm" svg:y="0.192cm" svg:width="4.763cm" svg:height="3.563cm" draw:z-index="0"><draw:image xlink:href="Pictures/20000006000018CE0000129BFB9CF5DF.wm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>Más información en:</text:p>
      <text:p text:style-name="P14"/>
      <text:p text:style-name="P16">http://ulvr.blogspot.com/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18">PROYECTO DE UNIVERSIDAD LIBRE EN <text:s/>VALCÁRCEL RECUPERADO</text:p>
      <text:p text:style-name="P6"/>
      <text:p text:style-name="P6"/>
      <text:p text:style-name="P6"/>
      <text:p text:style-name="P8"/>
      <text:p text:style-name="P6"/>
      <text:p text:style-name="P6"><draw:frame draw:style-name="fr2" draw:name="gráficos1" text:anchor-type="char" svg:x="1.341cm" svg:y="0.159cm" svg:width="4.763cm" svg:height="3.563cm" draw:z-index="1"><draw:image xlink:href="Pictures/20000006000018CE0000129BFB9CF5DF.wmf" xlink:type="simple" xlink:show="embed" xlink:actuate="onLoad"/><draw:contour-polygon svg:width="6.244cm" svg:height="4.463cm" svg:viewBox="0 0 6244 4463" draw:points="3117,0 1431,212 1080,283 799,566 799,743 974,1098 1361,1133 1396,1665 799,1700 799,1735 728,2267 728,2479 1115,2798 1361,2834 377,3082 236,3153 236,3401 -8,3897 412,3967 517,4463 5682,4463 5682,3967 6209,3436 6244,3153 6174,3082 5506,2798 5682,2338 5682,1700 5331,1665 5682,1381 5682,1133 5471,850 5401,318 5190,247 3715,0" draw:recreate-on-edit="false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21"/>
      <text:p text:style-name="P22"/>
      <text:p text:style-name="P11"/>
      <text:p text:style-name="P11"><text:soft-page-break/>Vivimos un proceso de transformación. Muchas personas están mostrando en todo el mundo su indignación por este sistema sometido al mercado, al capital, y están saliendo a la calle, hartas de esta violencia estructural sobre las personas y todo el planeta.</text:p>
      <text:p text:style-name="P11">Fruto de esta indignación, un espacio público, abandonado hace diez años por la rapiña de la especulación y la irresponsabilidad de los poderes públicos, ha sido recuperado para su uso público y utilizado como laboratorio de relaciones sociales diferentes, horizontales, construidas de abajo a arriba, abiertas a la participación real y directa. Un espacio libre y abierto, al margen del mercado.</text:p>
      <text:p text:style-name="P11">Valcárcel fue un centro educativo y lo va a seguir siendo. Porque consideramos que la educación, el aprendizaje y el conocimiento son, amén de una necesidad social, imprescindibles para cualquier cambio social; porque el conocimiento es libertad. Y queremos dar un paso más en ese carácter de Valcárcel como centro de enseñanza, queremos construir una Universidad Libre.</text:p>
      <text:p text:style-name="P11"/>
      <text:p text:style-name="P19">Objetivos </text:p>
      <text:p text:style-name="P11"/>
      <text:p text:style-name="P11">El objetivo principal de la Universidad libre es el intercambio de saberes, tanto científicos como afectivos, de conocimientos, de información y de formación. Y todo ello, desde fuera del mercado y de su competitividad, desde un intercambio libre y humano.</text:p>
      <text:p text:style-name="P11">Saberes que se imparten, no desde el autoritarismo y la sumisión, sino desde la libertad, la igualdad y la horizontalidad.  Es un proceso de aprendizaje colectivo, donde los saberes se intercambian.</text:p>
      <text:p text:style-name="P17"><text:span text:style-name="T4">Universidad por su universalidad:</text:span><text:span text:style-name="T3"> abierta a todas las edades, a todas las personas, <text:s/>sin ningún tipo de distinción, que quieran utilizar ese espacio para compartir, aprender y enseñar.</text:span></text:p>
      <text:p text:style-name="P11"> </text:p>
      <text:p text:style-name="P19">Funcionamiento.</text:p>
      <text:p text:style-name="P11"/>
      <text:p text:style-name="P11">La programación será confeccionada en función de las personas que se comprometan a socializar sus conocimientos con quienes estén interesados en ellos.</text:p>
      <text:p text:style-name="P11">Por tanto, sería una programación libre, gratuita, abierta, al margen de títulos y certificados.</text:p>
      <text:p text:style-name="P11">Sería flexible en cuanto que puede contener: cursos especializados de larga duración, seminarios, aulas permanentes, talleres, mesas redondas, presentación de libros…Variedad de aprendizajes y de formatos.</text:p>
      <text:p text:style-name="P11">La programación será decidida asambleariamente por todas las personas que voluntariamente quieran participar en la gestión de la Universidad. Desde cursos de economía crítica a escuela de carnaval, desde aula de ciencias sociales a aula de botánica, desde carpintería a informática, todo tipo de conocimientos tienen cabida en el proyecto. Importante destacar que este proyecto aspira a acoger contenidos tanto teóricos como prácticos, siendo estos últimos, en forma de talleres profesionales importantes en la construcción del proyecto general de Valcárcel y en la formulación del autoempleo y de la autogestión.</text:p>
      <text:p text:style-name="P11">Esta Universidad libre tiene vocación de integración con cuantas iniciativas formativas/culturales surjan en el espacio de Valcárcel; así, por ejemplo, se propone una necesaria coordinación con la Biblioteca Fernando Quiñones.</text:p>
      <text:p text:style-name="P11">Se creará un colectivo de amigos/as que apoye económicamente en su funcionamiento con una cuota mensual, trimestral o anual (como se decida) y que será la base económica autogestionada del proyecto.</text:p>
      <text:p text:style-name="P12">Clases de apoyo</text:p>
      <text:p text:style-name="P11">Como una actividad paralela y de apoyo mutuo, se impartirán clases de apoyo para el alumnado que está escolarizado dentro del sistema de enseñanza para ampliar el apoyo social al proyecto.</text:p>
      <text:p text:style-name="P11"/>
      <text:p text:style-name="P20">¿Cómo participar y colaborar en el proyecto?</text:p>
      <text:p text:style-name="P11"/>
      <text:p text:style-name="P11">Asistiendo a las reuniones de preparación del proyecto (por ahora, martes a las 19h en Valcárcel)</text:p>
      <text:p text:style-name="P11">Proponiendo algún curso a impartir</text:p>
      <text:p text:style-name="P11">Proponiendo algún tema en que estés interesado/a</text:p>
      <text:p text:style-name="P11">Participando en el colectivo de amigos/as de la Universidad libre con una cuota volunaria.</text:p>
      <text:p text:style-name="P1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Arial Unicode MS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ves  Ron Jimenez</meta:initial-creator>
    <meta:creation-date>2011-10-16T12:33:00</meta:creation-date>
    <dc:date>2011-10-20T13:59:39.39</dc:date>
    <meta:editing-cycles>4</meta:editing-cycles>
    <meta:editing-duration>PT2M36S</meta:editing-duration>
    <meta:generator>OpenOffice.org/3.3$Win32 OpenOffice.org_project/330m20$Build-9567</meta:generator>
    <meta:print-date>2011-10-17T14:20:41.27</meta:print-date>
    <meta:document-statistic meta:character-count="4139" meta:image-count="2" meta:object-count="0" meta:page-count="2" meta:paragraph-count="34" meta:table-count="0" meta:word-count="614"/>
  </office:meta>
</office:document-meta>
</file>