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font-name="Calibri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9pt" fo:language="es" fo:country="ES" style:font-name-asian="Times New Roman" style:font-size-asian="9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1" draw:style-name="gr1"><draw:frame draw:style-name="gr2" draw:text-style-name="P2" svg:width="20.003cm" svg:height="9.208cm" svg:x="-2.54cm" svg:y="7.775cm"><draw:text-box><text:p text:style-name="P2"><text:span text:style-name="T1">Moneda social PUMA: Ofertas y Demandas</text:span></text:p><text:p text:style-name="P2"><text:span text:style-name="T1">(Depositar en buzón de Centro Vecinal Pumarejo o enviar al correo-e monedapuma@sevillaentransicion.net)</text:span></text:p><text:p text:style-name="P3"><text:span text:style-name="T2"/></text:p><text:p text:style-name="P3"><text:span text:style-name="T3">NOMBRE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6"/>FECHA:</text:span></text:p><text:p text:style-name="P3"><text:span text:style-name="T3">TELEFONO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9"/>EMAIL:</text:span></text:p><text:p text:style-name="P3"><text:span text:style-name="T3">QUE OFREZCO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"/>QUE NECESITO:</text:span></text:p><text:p text:style-name="P3"><text:span text:style-name="T4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/draw:text-box></draw:frame><draw:custom-shape draw:style-name="gr3" draw:text-style-name="P3" svg:width="9.208cm" svg:height="5.081cm" svg:x="-2.222cm" svg:y="11.585cm"><text:p/><draw:enhanced-geometry svg:viewBox="0 0 21600 21600" draw:type="rectangle" draw:enhanced-path="M 0 0 L 21600 0 21600 21600 0 21600 0 0 Z N"/></draw:custom-shape><draw:custom-shape draw:style-name="gr3" draw:text-style-name="P3" svg:width="9.843cm" svg:height="5.081cm" svg:x="7.303cm" svg:y="11.585cm"><text:p/><draw:enhanced-geometry svg:viewBox="0 0 21600 21600" draw:type="rectangle" draw:enhanced-path="M 0 0 L 21600 0 21600 21600 0 21600 0 0 Z N"/></draw:custom-shape></draw:g><draw:g text:anchor-type="char" draw:z-index="2" draw:style-name="gr1"><draw:frame draw:style-name="gr2" draw:text-style-name="P2" svg:width="20.003cm" svg:height="9.208cm" svg:x="-2.54cm" svg:y="17.463cm"><draw:text-box><text:p text:style-name="P2"><text:span text:style-name="T1">Moneda social PUMA: Ofertas y Demandas</text:span></text:p><text:p text:style-name="P2"><text:span text:style-name="T1">(Depositar en buzón de Centro Vecinal Pumarejo o enviar al correo-e monedapuma@sevillaentransicion.net)</text:span></text:p><text:p text:style-name="P3"><text:span text:style-name="T2"/></text:p><text:p text:style-name="P3"><text:span text:style-name="T3">NOMBRE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6"/>FECHA:</text:span></text:p><text:p text:style-name="P3"><text:span text:style-name="T3">TELEFONO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9"/>EMAIL:</text:span></text:p><text:p text:style-name="P3"><text:span text:style-name="T3">QUE OFREZCO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"/>QUE NECESITO:</text:span></text:p><text:p text:style-name="P3"><text:span text:style-name="T4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/draw:text-box></draw:frame><draw:custom-shape draw:style-name="gr3" draw:text-style-name="P3" svg:width="9.208cm" svg:height="5.081cm" svg:x="-2.222cm" svg:y="21.273cm"><text:p/><draw:enhanced-geometry svg:viewBox="0 0 21600 21600" draw:type="rectangle" draw:enhanced-path="M 0 0 L 21600 0 21600 21600 0 21600 0 0 Z N"/></draw:custom-shape><draw:custom-shape draw:style-name="gr3" draw:text-style-name="P3" svg:width="9.843cm" svg:height="5.081cm" svg:x="7.303cm" svg:y="21.273cm"><text:p/><draw:enhanced-geometry svg:viewBox="0 0 21600 21600" draw:type="rectangle" draw:enhanced-path="M 0 0 L 21600 0 21600 21600 0 21600 0 0 Z N"/></draw:custom-shape></draw:g><draw:g text:anchor-type="char" draw:z-index="0" draw:style-name="gr1"><draw:frame draw:style-name="gr2" draw:text-style-name="P2" svg:width="20.003cm" svg:height="9.208cm" svg:x="-2.54cm" svg:y="-1.905cm"><draw:text-box><text:p text:style-name="P2"><text:span text:style-name="T1">Moneda social PUMA: Ofertas y Demandas</text:span></text:p><text:p text:style-name="P2"><text:span text:style-name="T1">(Depositar en buzón de Centro Vecinal Pumarejo o enviar al correo-e monedapuma@sevillaentransicion.net)</text:span></text:p><text:p text:style-name="P3"><text:span text:style-name="T2"/></text:p><text:p text:style-name="P3"><text:span text:style-name="T3">NOMBRE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6"/>FECHA:</text:span></text:p><text:p text:style-name="P3"><text:span text:style-name="T3">TELEFONO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9"/>EMAIL:</text:span></text:p><text:p text:style-name="P3"><text:span text:style-name="T3">QUE OFREZCO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"/>QUE NECESITO:</text:span></text:p><text:p text:style-name="P3"><text:span text:style-name="T2"/></text:p><text:p text:style-name="P3"><text:span text:style-name="T2"/></text:p></draw:text-box></draw:frame><draw:custom-shape draw:style-name="gr3" draw:text-style-name="P3" svg:width="9.208cm" svg:height="5.081cm" svg:x="-2.222cm" svg:y="1.905cm"><text:p/><draw:enhanced-geometry svg:viewBox="0 0 21600 21600" draw:type="rectangle" draw:enhanced-path="M 0 0 L 21600 0 21600 21600 0 21600 0 0 Z N"/></draw:custom-shape><draw:custom-shape draw:style-name="gr3" draw:text-style-name="P3" svg:width="9.843cm" svg:height="5.081cm" svg:x="7.303cm" svg:y="1.905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</meta:initial-creator>
    <meta:creation-date>2012-04-04T12:53:00</meta:creation-date>
    <dc:creator>MARLENI</dc:creator>
    <dc:date>2012-04-04T12:53:00</dc:date>
    <meta:editing-cycles>2</meta:editing-cycles>
    <meta:editing-duration>PT52113H31M44S</meta:editing-duration>
    <meta:document-statistic meta:table-count="0" meta:image-count="0" meta:object-count="0" meta:page-count="1" meta:paragraph-count="0" meta:word-count="0" meta:character-count="0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