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083cm" fo:margin-left="-0.644cm" table:align="left" style:writing-mode="lr-tb"/>
    </style:style>
    <style:style style:name="Tabla1.A" style:family="table-column">
      <style:table-column-properties style:column-width="8.465cm"/>
    </style:style>
    <style:style style:name="Tabla1.B" style:family="table-column">
      <style:table-column-properties style:column-width="7.61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798cm" fo:margin-left="-1.279cm" table:align="left" style:writing-mode="lr-tb"/>
    </style:style>
    <style:style style:name="Tabla2.A" style:family="table-column">
      <style:table-column-properties style:column-width="5.643cm"/>
    </style:style>
    <style:style style:name="Tabla2.B" style:family="table-column">
      <style:table-column-properties style:column-width="5.644cm"/>
    </style:style>
    <style:style style:name="Tabla2.C" style:family="table-column">
      <style:table-column-properties style:column-width="6.5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-1.27cm" fo:margin-right="0cm" fo:text-indent="0cm" style:auto-text-indent="false"/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27cm" fo:margin-right="0cm" fo:text-align="center" style:justify-single-word="false" fo:text-indent="-0.953cm" style:auto-text-indent="false"/>
    </style:style>
    <style:style style:name="P6" style:family="paragraph" style:parent-style-name="Standard">
      <style:paragraph-properties fo:margin-left="0cm" fo:margin-right="-1.05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1.05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1.05cm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-1.27cm" fo:margin-right="-1.05cm" fo:text-indent="0cm" style:auto-text-indent="false"/>
    </style:style>
    <style:style style:name="P10" style:family="paragraph" style:parent-style-name="Standard">
      <style:paragraph-properties fo:margin-left="-1.27cm" fo:margin-right="-1.0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7cm" fo:margin-right="-1.05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1.27cm" fo:margin-right="-1.05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1.27cm" fo:margin-right="-1.05cm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-0.953cm" fo:margin-right="-1.05cm" fo:text-indent="0.318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-0.953cm" fo:margin-right="-1.05cm" fo:text-indent="0.318cm" style:auto-text-indent="false" style:snap-to-layout-grid="false"/>
      <style:text-properties fo:font-weight="bold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3">CAMPAÑA DE RECOGIDA DE FIRMAS CONTRA LOS</text:p>
      <text:p text:style-name="P2"><text:span text:style-name="T4">DESALOJOS EN SAN BERNARDO 52</text:span></text:p>
      <text:p text:style-name="P3"/>
      <text:p text:style-name="P3"/>
      <text:p text:style-name="P1"/>
      <text:p text:style-name="P4"><text:tab/><text:tab/>Los colectivos, entidades y asociaciones abajo firmantes, mostramos nuestro apoyo a la Asamblea de Vecinos/as de San Bernardo 52 que hace cinco años, debido al deterioro de sus viviendas y la situación de indefensión ante los propietarios de las mismas y la administración, dieron el paso de ocupar un edificio de viviendas nuevas y vacías en su mismo barrio, reivindicando al mismo tiempo la rehabilitación de sus antiguas viviendas, <text:s/>para así hacer valer su Derecho al Arraigo y a un Alquiler Justo, Digno y Estable. </text:p>
      <text:p text:style-name="P4"/>
      <text:p text:style-name="P4"><text:tab/><text:tab/>De estas 10 familias, actualmente 4 de ellas sufren la amenaza del desalojo, por lo que han iniciado una Campaña de Denuncia y Acciones basada en las siguientes reivindicaciones, las cuales suscribimos:</text:p>
      <text:p text:style-name="P4"/>
      <text:p text:style-name="P4"/>
      <text:p text:style-name="P10"><text:span text:style-name="T2">1.- </text:span><text:span text:style-name="T5">SUSPENSIÓN INMEDIATA DE LA AMENAZA DE DESALOJO CONTRA 4 FAMILIAS</text:span></text:p>
      <text:p text:style-name="P10"><text:span text:style-name="T5"><text:s/>Y, ESPECÍFICAMENTE, DEL PROCESO JUDICIAL YA INICIADO PARA DESAHUCIAR <text:s/>A 2 DE ELLAS.</text:span></text:p>
      <text:p text:style-name="P7"/>
      <text:p text:style-name="P9"><text:span text:style-name="T2">2.- CREACIÓN DE UNA MESA DE NEGOCIACIÓN QUE TRASCIENDA LOS ESTRECHOS MÁRGENES ADMINISTRATIVOS DE OTAINSA, YA QUE <text:s/>LAS REIVINDICACIONES DEL COLECTIVO PRECISAN DE UN ÁMBITO DE <text:s/>DECISIÓN POLÍTICA MÁS AMPLIO.</text:span></text:p>
      <text:p text:style-name="P11"/>
      <text:p text:style-name="P11">3.- SOLUCIÓN DEFINITIVA A LAS 10 FAMILIAS COMO COLECTIVO, YA QUE EN ESTOS CINCO AÑOS HAN DEMOSTRADO SU UNIÓN Y SU RECHAZO A SOLUCIONES PARCIALES </text:p>
      <text:p text:style-name="P11">Y FRAGMENTARIAS.</text:p>
      <text:p text:style-name="P6"><text:tab/><text:tab/><text:tab/><text:tab/><text:tab/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 <text:s text:c="2"/>NOMBRE DEL COLECTIVO/ENTIDAD</text:p>
            <text:p text:style-name="P14"/>
          </table:table-cell>
          <table:table-cell table:style-name="Tabla1.B1" office:value-type="string">
            <text:p text:style-name="P8"><text:s text:c="14"/>FIRMA O SELLO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/>
          </table:table-cell>
        </table:table-row>
      </table:table>
      <text:p text:style-name="P9"/>
      <text:p text:style-name="P9"/>
      <text:p text:style-name="P3"><text:soft-page-break/>CAMPAÑA DE RECOGIDA DE FIRMAS CONTRA LOS</text:p>
      <text:p text:style-name="P2"><text:span text:style-name="T4">DESALOJOS EN SAN BERNARDO 52</text:span></text:p>
      <text:p text:style-name="Standard"/>
      <text:p text:style-name="P4"><text:tab/><text:tab/>Las personas abajo firmantes, mostramos nuestro apoyo a la Asamblea de Vecinos/as de San Bernardo 52 que hace cinco años, debido al deterioro de sus viviendas y la situación de indefensión ante los propietarios de las mismas y la administración, dieron el paso de ocupar un edificio de viviendas nuevas y vacías en su mismo barrio, reivindicando al mismo tiempo la rehabilitación de sus antiguas viviendas, <text:s/>para así hacer valer su Derecho al Arraigo y a un Alquiler Justo, Digno y Estable. </text:p>
      <text:p text:style-name="P4"/>
      <text:p text:style-name="P4"><text:tab/><text:tab/>De estas 10 familias, actualmente 4 de ellas sufren la amenaza del desalojo, por lo que han iniciado una Campaña de Denuncia y Acciones basada en las siguientes reivindicaciones, las cuales suscribimos:</text:p>
      <text:p text:style-name="P4"/>
      <text:p text:style-name="P4"/>
      <text:p text:style-name="P12">1.- SUSPENSIÓN INMEDIATA DE LA AMENAZA DE DESALOJO CONTRA 4 FAMILIAS</text:p>
      <text:p text:style-name="P12"><text:s/>Y, ESPECÍFICAMENTE, DEL PROCESO JUDICIAL YA INICIADO CONTRA 2 DE ELLAS.</text:p>
      <text:p text:style-name="P7"/>
      <text:p text:style-name="P9"><text:span text:style-name="T2">2.- CREACIÓN DE UNA MESA DE NEGOCIACIÓN QUE TRASCIENDA LOS ESTRECHOS MÁRGENES ADMINISTRATIVOS DE OTAINSA, YA QUE <text:s/>LAS REIVINDICACIONES DEL COLECTIVO PRECISAN DE UN ÁMBITO DE <text:s/>DECISIÓN POLÍTICA MÁS AMPLIO.</text:span></text:p>
      <text:p text:style-name="P11"/>
      <text:p text:style-name="P11">3.- SOLUCIÓN DEFINITIVA A LAS 10 FAMILIAS COMO COLECTIVO, YA QUE EN ESTOS CINCO AÑOS HAN DEMOSTRADO SU UNIÓN Y SU RECHAZO A SOLUCIONES PARCIALES </text:p>
      <text:p text:style-name="P11">Y FRAGMENTARIAS.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Nnnn <text:s/>NOMBRE Y APELLIDOS</text:p>
          </table:table-cell>
          <table:table-cell table:style-name="Tabla2.A1" office:value-type="string">
            <text:p text:style-name="P8"><text:s text:c="15"/>D.N.I</text:p>
          </table:table-cell>
          <table:table-cell table:style-name="Tabla2.C1" office:value-type="string">
            <text:p text:style-name="P8"><text:s text:c="22"/>FIRMA</text:p>
          </table:table-cell>
        </table:table-row>
        <table:table-row table:style-name="Tabla2.1">
          <table:table-cell table:style-name="Tabla2.A1" office:value-type="string">
            <text:p text:style-name="P8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><text:s text:c="3"/></text:p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</table:table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MPAÑA DE RECOGIDA DE FIRMAS CONTRA LOS</dc:title>
    <meta:initial-creator>WinuE</meta:initial-creator>
    <meta:creation-date>2010-04-22T18:33:00</meta:creation-date>
    <dc:creator>caro caromo</dc:creator>
    <dc:date>2010-05-01T11:24:37</dc:date>
    <meta:editing-cycles>2</meta:editing-cycles>
    <meta:editing-duration>PT00H01M00S</meta:editing-duration>
    <meta:document-statistic meta:table-count="2" meta:image-count="0" meta:object-count="0" meta:page-count="2" meta:paragraph-count="25" meta:word-count="428" meta:character-count="2718"/>
    <meta:generator>OpenOffice.org/3.1$Linux OpenOffice.org_project/310m11$Build-9399</meta:generator>
  </office:meta>
</office:document-meta>
</file>