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05cm" fo:text-indent="0cm" style:auto-text-indent="false"/>
    </style:style>
    <style:style style:name="P2" style:family="paragraph" style:parent-style-name="Standard">
      <style:paragraph-properties fo:margin-left="0cm" fo:margin-right="-1.0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1.05cm" fo:text-align="justify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-1.05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-1.05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2">CAMPAÑA DE DENUNCIA Y ACCIONES CONTRA LOS DESALOJOS EN SAN BERNARDO 52</text:span></text:p>
      <text:p text:style-name="P1"/>
      <text:p text:style-name="P4"><text:tab/>La población tradicional de <text:s/>San Bernardo ha sufrido un proceso de expulsión progresiva: primero por el deterioro de sus viviendas y después por los planes urbanísticos, la especulación y el acoso inmobiliario.</text:p>
      <text:p text:style-name="P4"/>
      <text:p text:style-name="P4"><text:tab/>Hace 5 años, ante el estado de abandono de sus viviendas (de renta antigua) y la indefensión en la que se encontraban frente a los propietarios y la administración, 10 familias organizadas colectivamente bajo el lema del “Derecho al Arraigo y Desahucio Cero” dieron el paso de ocupar un edificio nuevo que llevaba tres años construido y aún sin habitar, para reivindicar así un alquiler justo, digno y estable, la rehabilitación de sus viviendas y la garantía de su permanencia en San Bernardo.</text:p>
      <text:p text:style-name="P4"/>
      <text:p text:style-name="P4"><text:tab/>Con esta acción vecinal se consiguió que el edificio fuese adquirido por el Ayuntamiento de Sevilla y destinado para realojos provisionales y definitivos. Desde ese momento, la Oficina Técnica para la Atención a los Inquilinos en Situación de Abuso (OTAINSA) gestiona este edificio municipal.</text:p>
      <text:p text:style-name="P4"/>
      <text:p text:style-name="P4"><text:tab/>Actualmente, de estas diez familias, cuatro tienen ya su contrato de realojo temporal (que bien podría ser vitalicio), una va a volver a su antigua vivienda ya rehabilitada y otra está en negociaciones con la propiedad. <text:span text:style-name="T3">OTAINSA, gestionada por IU de Sevilla, QUIERE DESAHUCIAR a las cuatro familias restantes y están bajo la amenaza del desalojo, negándose en banda su responsable Ángel Monje, a ofertar ninguna solución acorde con la reivindicación básica del colectivo de garantizar la permanencia en el barrio</text:span>. Dos de estas familias, las de Antonio Buenavida y Ángel Iglesias, tendrán un juicio próximamente y se podrían enfrentar a la sentencia de desahucio.</text:p>
      <text:p text:style-name="P4"/>
      <text:p text:style-name="P4"><text:tab/>La Asamblea de Vecinos/as de San Bernardo 52, ante la inminencia de estos desalojos, reafirmándose como colectivo en sus reivindicaciones y sintiéndose apoyados por numerosas asociaciones vecinales, entidades y movimientos sociales, anuncian el inicio de una nueva campaña de denuncia y acciones, basada en los siguientes puntos:</text:p>
      <text:p text:style-name="P3"/>
      <text:p text:style-name="P3">1.- SUSPENSIÓN INMEDIATA DE LA AMENAZA DE DESALOJO CONTRA 4 FAMILIAS Y, ESPECÍFICAMENTE, DEL PROCESO JUDICIAL YA INICIADO CONTRA 2 DE ELLAS.</text:p>
      <text:p text:style-name="P3"/>
      <text:p text:style-name="P3">2.- CREACIÓN DE UNA MESA DE NEGOCIACIÓN QUE TRASCIENDA LOS ESTRECHOS MÁRGENES ADMINISTRATIVOS DE OTAINSA, YA QUE LAS REIVINDICACIONES DEL COLECTIVO PRECISAN DE UN ÁMBITO DE DECISIÓN POLÍTICA MÁS AMPLIO.</text:p>
      <text:p text:style-name="P3"/>
      <text:p text:style-name="P3">3.- SOLUCIÓN DEFINITIVA A LAS 10 FAMILIAS COMO COLECTIVO, YA QUE EN ESTOS CINCO AÑOS HAN DEMOSTRADO SU UNIÓN Y SU RECHAZO A SOLUCIONES PARCIALES Y FRAGMENTARIAS.</text:p>
      <text:p text:style-name="P1"/>
      <text:p text:style-name="P1"><text:tab/>Creemos que los principios sociales que se propugnan desde Izquierda Unida (impulsora de la OTAINSA) bien pueden estar en consonancia con los principios que fundamentan estas reivindicaciones: Derecho al Arraigo, Alquiler Justo, Digno y Estable y Desahucio Cero, y esperamos que así sea.</text:p>
      <text:p text:style-name="P1"/>
      <text:p text:style-name="P1"><text:tab/>Los movimientos sociales, asociaciones y entidades que apoyamos esta campaña sentimos esta lucha como nuestra, porque la lucha y la dignidad de estas familias ha sido un ejemplo claro en Sevilla de cómo la vivienda debe ser un <text:span text:style-name="T1">DERECHO UNIVERSAL</text:span> para toda la ciudadanía y no un objeto de mercado al servicio exclusivo de intereses especulativos e inmobiliarios ni, por otro lado, un acto de beneficencia sólo para situaciones de extrema exclusión social.</text:p>
      <text:p text:style-name="P1"/>
      <text:p text:style-name="P2"><text:span text:style-name="T1">POR EL DERECHO AL ARRAIGO, POR UNA VIVIENDA DIGNA PARA TOD@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68cm" fo:margin-bottom="0.953cm" fo:margin-left="1.588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AMPAÑA DE DENUNCIA Y ACCIONES CONTRA LOS DESALOJOS EN SAN BERNARDO 52</dc:title>
    <meta:initial-creator>WinuE</meta:initial-creator>
    <meta:creation-date>2010-04-22T18:30:00</meta:creation-date>
    <dc:creator>Luis</dc:creator>
    <dc:date>2010-04-22T18:30:00</dc:date>
    <meta:editing-cycles>2</meta:editing-cycles>
    <meta:editing-duration>PT00H06M00S</meta:editing-duration>
    <meta:document-statistic meta:table-count="0" meta:image-count="0" meta:object-count="0" meta:page-count="1" meta:paragraph-count="12" meta:word-count="530" meta:character-count="3368"/>
    <meta:generator>OpenOffice.org/3.1$Linux OpenOffice.org_project/310m11$Build-9399</meta:generator>
  </office:meta>
</office:document-meta>
</file>